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 45, 8561 CA Balk: aanvraag omgevingsvergunning plaatsen van een overkapping. (Z.824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is een omgevingsvergunning aangevraagd voor deze locatie. De aanvraag omvat het plaatsen van een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8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4428</meta:user-defined>
    <dc:language>nl</dc:language>
    <meta:user-defined meta:name="OVERHEIDop.locatietype/OVERHEIDop.gebiedsmarkering">Punt</meta:user-defined>
    <meta:user-defined meta:name="DC.title">Westein 45, 8561 CA Balk: aanvraag omgevingsvergunning plaatsen van een overkapping. (Z.824428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83</meta:user-defined>
    <meta:user-defined meta:name="OVERHEIDop.GmbID/DC.identifier">gmb-2025-21583</meta:user-defined>
    <meta:user-defined meta:name="OVERHEIDop.versieInformatie"/>
  </office:meta>
</office:document-meta>
</file>