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estaurant Wally - Hertogstraat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Alcoholvergunning (Hertogstraat 47 651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5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estaurant Wally - Hertogstraat 47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28</meta:user-defined>
    <meta:user-defined meta:name="OVERHEIDop.GmbID/DC.identifier">gmb-2025-215828</meta:user-defined>
    <meta:user-defined meta:name="OVERHEIDop.versieInformatie"/>
  </office:meta>
</office:document-meta>
</file>