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2, Goudriaan, zaaknummer OMG-2025-0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60-20-01
- Bouwen, Art.5.1,  kenmerk:OMG-2025-0760-28-01
- Rijksmonument, Art. 5.1 lid 1b,  kenmerk:OMG-2025-0760-25-01</text:p>
            <text:p text:style-name="common-al">Voor het: realiseren van twee wooneenheden</text:p>
            <text:p text:style-name="common-al"/>
            <text:p text:style-name="common-al">
            <text:span text:style-name="nadrukvet">Locatie: Noordzijde 12, Goudriaan</text:span>
          </text:p>
            <text:p text:style-name="common-al">Datum ontvangst: 14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58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60</meta:user-defined>
    <meta:user-defined meta:name="DCTERMS.abstract">Gemeente - aanvr. beschikking behandelen - realiseren van twee wooneenheden - Noordzijde 12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2, Goudriaan, zaaknummer OMG-2025-0760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16</meta:user-defined>
    <meta:user-defined meta:name="OVERHEIDop.GmbID/DC.identifier">gmb-2025-215816</meta:user-defined>
    <meta:user-defined meta:name="OVERHEIDop.versieInformatie"/>
  </office:meta>
</office:document-meta>
</file>