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reden van de uitrit aan Burgemeester van der Lelystraat 65, 4285 BJ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reden van de uitrit aan Burgemeester van der Lelystraat 65, 4285 BJ Woudrichem (2025-01578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5. De gemeente neemt daarover waarschijnlijk voor 08-07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581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1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1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15782</meta:user-defined>
    <meta:user-defined meta:name="DCTERMS.abstract">verbreden van een uitrit</meta:user-defined>
    <dc:language>nl</dc:language>
    <meta:user-defined meta:name="OVERHEIDop.locatietype/OVERHEIDop.gebiedsmarkering">Punt</meta:user-defined>
    <meta:user-defined meta:name="DC.title">Gemeente Altena - Aanvraag vergunning voor het verbreden van de uitrit aan Burgemeester van der Lelystraat 65, 4285 BJ Woudriche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15</meta:user-defined>
    <meta:user-defined meta:name="OVERHEIDop.GmbID/DC.identifier">gmb-2025-215815</meta:user-defined>
    <meta:user-defined meta:name="OVERHEIDop.versieInformatie"/>
  </office:meta>
</office:document-meta>
</file>