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2 5563VA Westerhoven, het opslaan va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68</text:p>
            <text:p text:style-name="common-al">Ontvangstdatum melding: 07-02-2025</text:p>
            <text:p text:style-name="common-al">Plaats/adres: Borkelsedijk 2 5563VA Westerhoven</text:p>
            <text:p text:style-name="common-al">Omschrijving: het opslaan van vaste mest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8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68</meta:user-defined>
    <meta:user-defined meta:name="DCTERMS.abstract">Melding mba opslaan vaste mest d.d. 7 feb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orkelsedijk 2 5563VA Westerhoven, het opslaan van vaste mes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06</meta:user-defined>
    <meta:user-defined meta:name="OVERHEIDop.GmbID/DC.identifier">gmb-2025-215806</meta:user-defined>
    <meta:user-defined meta:name="OVERHEIDop.versieInformatie"/>
  </office:meta>
</office:document-meta>
</file>