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perweg 14, 6222NK Maastricht. Verlenging beslistermijn omgevingsvergunning, het aanleggen van een laad en los voorziening aan de achte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033</text:p>
            <text:p text:style-name="common-al">
            <text:span text:style-name="nadrukvet">Sleperweg 14, 6222NK Maastricht</text:span>
          </text:p>
            <text:p text:style-name="common-al">
            <text:span text:style-name="nadrukvet">het aanleggen van een laad en los voorziening aan de achtergevel van het pand</text:span>
          </text:p>
            <text:p text:style-name="common-al"/>
            <text:p text:style-name="common-al">
            <text:span text:style-name="nadrukvet">Datum ontvangst aanvraag:</text:span> 19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580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033</meta:user-defined>
    <dc:language>nl</dc:language>
    <meta:user-defined meta:name="OVERHEIDop.locatietype/OVERHEIDop.gebiedsmarkering">Vlak</meta:user-defined>
    <meta:user-defined meta:name="DC.title">Sleperweg 14, 6222NK Maastricht. Verlenging beslistermijn omgevingsvergunning, het aanleggen van een laad en los voorziening aan de achtergevel van het pan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01</meta:user-defined>
    <meta:user-defined meta:name="OVERHEIDop.GmbID/DC.identifier">gmb-2025-215801</meta:user-defined>
    <meta:user-defined meta:name="OVERHEIDop.versieInformatie"/>
  </office:meta>
</office:document-meta>
</file>