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W 7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december 2024 een besluit genomen over de aanvraag voor het onderhouden en herstellen van een monumentaal pand (gemeentehuis) op de locatie  Hoofdstraat W 7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11</meta:user-defined>
    <meta:user-defined meta:name="DCTERMS.abstract">het onderhouden en herstellen van een monumentaal pand (gemeentehuis),  Hoofdstraat W 70 in Winsum (10 februari 2025)</meta:user-defined>
    <dc:language>nl</dc:language>
    <meta:user-defined meta:name="OVERHEIDop.locatietype/OVERHEIDop.gebiedsmarkering">Vlak</meta:user-defined>
    <meta:user-defined meta:name="DC.title">Besluit op omgevingsvergunning,  Hoofdstraat W 70 in Winsum</meta:user-defined>
    <meta:user-defined meta:name="DCTERMS.W3CDTF/DCTERMS.available">2025-01-02</meta:user-defined>
    <meta:user-defined meta:name="DCTERMS.W3CDTF/OVERHEIDop.jaargang">2025</meta:user-defined>
    <meta:user-defined meta:name="OVERHEIDop.publicationIssue">2158</meta:user-defined>
    <meta:user-defined meta:name="OVERHEIDop.GmbID/DC.identifier">gmb-2025-2158</meta:user-defined>
    <meta:user-defined meta:name="OVERHEIDop.versieInformatie"/>
  </office:meta>
</office:document-meta>
</file>