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 Goeman Borgesiusstraat 5 Schildwolde, Verleende omgevingsvergunning (reguliere procedure) 19521574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. Goeman Borgesiusstraat 5, 9626 AT te Schildwolde, voor het aanbrengen van gevelbekleding aan de voorzijde van de woning, 14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79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. Goeman Borgesiusstraat 5 Schildwolde, Verleende omgevingsvergunning (reguliere procedure) 19521574828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99</meta:user-defined>
    <meta:user-defined meta:name="OVERHEIDop.GmbID/DC.identifier">gmb-2025-215799</meta:user-defined>
    <meta:user-defined meta:name="OVERHEIDop.versieInformatie"/>
  </office:meta>
</office:document-meta>
</file>