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bouwen van een woongebouw met 4 appartementen Brugstraat ongenummerd (Lazewiel)  in Grave, kadastraal bekend gemeente Grave, sectie B en nummer 27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gebouw met 4 appartementen</text:p>
              </text:list-item>
              <text:list-item text:style-override="id1-3-2-1-1-2-2">
                <text:number>•</text:number>
                <text:p text:style-name="al">Besluitdatum: 14 mei 2025</text:p>
              </text:list-item>
              <text:list-item text:style-override="id1-3-2-1-1-2-3">
                <text:number>•</text:number>
                <text:p text:style-name="al">Locatie: Brugstraat ongenummerd (Lazewiel)  in Grave, kadastraal bekend gemeente Grave, sectie B en nummer 2787</text:p>
              </text:list-item>
              <text:list-item text:style-override="id1-3-2-1-1-2-4">
                <text:number>•</text:number>
                <text:p text:style-name="al">Zaaknummer: Z2023-00008025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7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25</meta:user-defined>
    <meta:user-defined meta:name="DCTERMS.abstract">omgevingsvergunning buiten behandeling gelaten voor het bouwen van een woongebouw met 4 appartementen Brugstraat ongenummerd (Lazewiel)  in Grave, kadastraal bekend gemeente Grave, sectie B en nummer 2787 </meta:user-defined>
    <dc:language>nl</dc:language>
    <meta:user-defined meta:name="OVERHEIDop.locatietype/OVERHEIDop.gebiedsmarkering">Punt</meta:user-defined>
    <meta:user-defined meta:name="DC.title">omgevingsvergunning buiten behandeling gelaten voor het bouwen van een woongebouw met 4 appartementen Brugstraat ongenummerd (Lazewiel)  in Grave, kadastraal bekend gemeente Grave, sectie B en nummer 278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2</meta:user-defined>
    <meta:user-defined meta:name="OVERHEIDop.GmbID/DC.identifier">gmb-2025-215792</meta:user-defined>
    <meta:user-defined meta:name="OVERHEIDop.versieInformatie"/>
  </office:meta>
</office:document-meta>
</file>