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indejaarsfeest op 2 juli 2025 op locatie Goudenregenzoom 73, 2719H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mei 2025 een besluit verzonden op de aanvraag met zaaknummer 2025-053971 voor het Eindejaarsfeest op 2 juli 2025 op locatie Goudenregenzoom 73, 2719HE te Zoetermeer (op het schoolplein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7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3971</meta:user-defined>
    <meta:user-defined meta:name="DCTERMS.abstract">Eindejaarsfeest dd. 02 juli 2025 (IKC De Waterlelie)</meta:user-defined>
    <dc:language>nl</dc:language>
    <meta:user-defined meta:name="OVERHEIDop.locatietype/OVERHEIDop.gebiedsmarkering">Punt</meta:user-defined>
    <meta:user-defined meta:name="DC.title">Kennisgeving besluit evenementenvergunning voor het Eindejaarsfeest op 2 juli 2025 op locatie Goudenregenzoom 73, 2719HE te Zoeter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91</meta:user-defined>
    <meta:user-defined meta:name="OVERHEIDop.GmbID/DC.identifier">gmb-2025-215791</meta:user-defined>
    <meta:user-defined meta:name="OVERHEIDop.versieInformatie"/>
  </office:meta>
</office:document-meta>
</file>