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ndijk (nabij 2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2-05-2025 een aanvraag voor een omgevingsvergunning is ingediend voor:</text:p>
            <text:p text:style-name="common-al">-<text:span text:style-name="nadrukvet">Langendijk (nabij 22) te Someren</text:span>, inzake het plaatsen van een AC-drainage installatie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57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732996</meta:user-defined>
    <meta:user-defined meta:name="DCTERMS.abstract">Plaatsen AC-drainage installatie Langendijk (nabij 22) (betreft alleen de activiteit uitvoeren werk of werkzaamheden)</meta:user-defined>
    <dc:language>nl</dc:language>
    <meta:user-defined meta:name="OVERHEIDop.locatietype/OVERHEIDop.gebiedsmarkering">Punt</meta:user-defined>
    <meta:user-defined meta:name="DC.title">Aanvraag omgevingsvergunning Langendijk (nabij 22) te Som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5790</meta:user-defined>
    <meta:user-defined meta:name="OVERHEIDop.GmbID/DC.identifier">gmb-2025-215790</meta:user-defined>
    <meta:user-defined meta:name="OVERHEIDop.versieInformatie"/>
  </office:meta>
</office:document-meta>
</file>