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 CV de Foekepot in Silvolde</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burgemeester een besluit genomen op de aanvraag voor het organiseren van het evenement Carnaval CV de Foekepot op 28 februari t/m 3 maart 2025 op de locatie Prins Bernhardstraat 4 in Silvolde.</text:p>
            <text:p text:style-name="common-al">Het besluit is verzonden op 15 januar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7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Carnaval CV de Foekepot in Silvolde</meta:user-defined>
    <meta:user-defined meta:name="DCTERMS.W3CDTF/DCTERMS.available">2025-01-20</meta:user-defined>
    <meta:user-defined meta:name="DCTERMS.W3CDTF/OVERHEIDop.jaargang">2025</meta:user-defined>
    <meta:user-defined meta:name="OVERHEIDop.externeBijlage">evenementenvergunning Carnaval CV de Foekepot 2025|exb-2025-1795</meta:user-defined>
    <meta:user-defined meta:name="OVERHEIDop.publicationIssue">21579</meta:user-defined>
    <meta:user-defined meta:name="OVERHEIDop.GmbID/DC.identifier">gmb-2025-21579</meta:user-defined>
    <meta:user-defined meta:name="OVERHEIDop.versieInformatie"/>
  </office:meta>
</office:document-meta>
</file>