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stgrasdijk 1 (061), 1871 AL Schoorl, het plaatsen van een dakkapel op een recreatiewoning, datum ontvangst 24 april 2025 (Z2025-00003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578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8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8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13</meta:user-defined>
    <meta:user-defined meta:name="DCTERMS.abstract">Oostgrasdijk 1 (061), 1871 AL Schoorl, het plaatsen van een dakkapel op een recreatiewoning, datum ontvangst 24 april 2025 (Z2025-00003213)</meta:user-defined>
    <dc:language>nl</dc:language>
    <meta:user-defined meta:name="OVERHEIDop.locatietype/OVERHEIDop.gebiedsmarkering">Vlak</meta:user-defined>
    <meta:user-defined meta:name="OVERHEIDop.locatietype/OVERHEIDop.gebiedsmarkering">Vlak</meta:user-defined>
    <meta:user-defined meta:name="DC.title">Gemeente Bergen, ontvangen aanvraag omgevingsvergunning, Oostgrasdijk 1 (061), 1871 AL Schoorl, het plaatsen van een dakkapel op een recreatiewoning, datum ontvangst 24 april 2025 (Z2025-00003213)</meta:user-defined>
    <meta:user-defined meta:name="DCTERMS.W3CDTF/DCTERMS.available">2025-05-19</meta:user-defined>
    <meta:user-defined meta:name="DCTERMS.W3CDTF/OVERHEIDop.jaargang">2025</meta:user-defined>
    <meta:user-defined meta:name="OVERHEIDop.publicationIssue">215788</meta:user-defined>
    <meta:user-defined meta:name="OVERHEIDop.GmbID/DC.identifier">gmb-2025-215788</meta:user-defined>
    <meta:user-defined meta:name="OVERHEIDop.versieInformatie"/>
  </office:meta>
</office:document-meta>
</file>