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De Beek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plan vastgesteld </text:span>
          </text:p>
            <text:p text:style-name="common-al">Het college van burgemeester en wethouders maakt, op grond van artikel 16.30 van de Omgevingswet (Ow) en afdeling 3.4 van de Algemene wet bestuursrecht (Awb) bekend dat de raad van de gemeente Ermelo in zijn vergadering van 14 mei 2025 besloten heeft tot vaststelling van het omgevingsplan De Beek 77. Het omgevingsplan biedt een juridisch planologisch kader voor het wijzigen van de bestemming agrarisch naar wonen. </text:p>
            <text:p text:style-name="common-al">Het raadsbesluit ligt met het vastgestelde omgevingsplan en de daarbij bijbehorende stukken, met ingang van 22 mei tot en met 2 juli 2025, voor eenieder ter inzage in het gemeentehuis. Voor een inzage kunt u een afspraak maken via telefoonnummer 0341 56 73 21 of via onze website www.ermelo.nl. Het omgevingsplan De Beek 77, met identificatienummer NL.IMRO.0233.TAMdebeek77-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 </text:p>
            <text:p text:style-name="common-al">Het instellen van beroep schort de werking van het besluit tot vaststelling van het omgev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1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7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debeek77-0401</meta:user-defined>
    <meta:user-defined meta:name="OVERHEIDop.Plansoort/OVERHEIDop.plansoort">bestemmings- of omgevingsplan</meta:user-defined>
    <meta:user-defined meta:name="OVERHEIDop.referentienummer">02330000068995</meta:user-defined>
    <dc:language>nl</dc:language>
    <meta:user-defined meta:name="OVERHEIDop.locatietype/OVERHEIDop.gebiedsmarkering">Adres</meta:user-defined>
    <meta:user-defined meta:name="DC.title">Omgevingsplan De Beek 77</meta:user-defined>
    <meta:user-defined meta:name="DCTERMS.W3CDTF/DCTERMS.available">2025-05-21</meta:user-defined>
    <meta:user-defined meta:name="DCTERMS.W3CDTF/OVERHEIDop.jaargang">2025</meta:user-defined>
    <meta:user-defined meta:name="OVERHEIDop.publicationIssue">215784</meta:user-defined>
    <meta:user-defined meta:name="OVERHEIDop.GmbID/DC.identifier">gmb-2025-215784</meta:user-defined>
    <meta:user-defined meta:name="OVERHEIDop.versieInformatie"/>
  </office:meta>
</office:document-meta>
</file>