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E, nr 4287 (gedeeltelijk), ter grootte van ca 3 m² aan bewoners van de aangrenzende woning aan de Nassaulaan 11, Alkmaar, bestemd om te worden gebruikt als tuin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M. Meijer van de vakgroep Vastgoed en Gronden, per e-mail naar m.meijer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14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7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nemen tot verkoop gemeentegro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782</meta:user-defined>
    <meta:user-defined meta:name="OVERHEIDop.GmbID/DC.identifier">gmb-2025-215782</meta:user-defined>
    <meta:user-defined meta:name="OVERHEIDop.versieInformatie"/>
  </office:meta>
</office:document-meta>
</file>