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raadsl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gemeenteraad van Son en Breugel</text:p>
            <text:p text:style-name="al">maakt ingevolge artikel W7 van de Kieswet bekend, dat </text:p>
            <text:p text:style-name="al">
            <text:span text:style-name="nadrukvet">De heer A. Pomper</text:span>
          </text:p>
            <text:p text:style-name="al">bij besluit van 15 mei 2025 is benoemd tot lid van gemeenteraad van de gemeente Son en Breugel, wegens beëindiging van het raadslidmaatschap van de heer C.P.J.H. van Dam.</text:p>
            <text:p text:style-name="al">Son en Breugel, 15 mei 2025</text:p>
            <text:p text:style-name="al">De voorzitter voornoemd,</text:p>
            <text:p text:style-name="al">Suzanne Otters-Bruijn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578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kendmaking benoeming raadsli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81</meta:user-defined>
    <meta:user-defined meta:name="OVERHEIDop.GmbID/DC.identifier">gmb-2025-215781</meta:user-defined>
    <meta:user-defined meta:name="OVERHEIDop.versieInformatie"/>
  </office:meta>
</office:document-meta>
</file>