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5 mei 2025 ontheffing verleend voor de aanwezigheid van (llive)muziek bij een besloten feest op 4 juli 2025 van 18:00 uur tot 02:00 uur op het adres Hoarnestreek 8 in Oosterbierum (zaaknummer: 2025-00175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7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01759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80</meta:user-defined>
    <meta:user-defined meta:name="OVERHEIDop.GmbID/DC.identifier">gmb-2025-215780</meta:user-defined>
    <meta:user-defined meta:name="OVERHEIDop.versieInformatie"/>
  </office:meta>
</office:document-meta>
</file>