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zonden besluit omgevingsvergunning - Hoogwakersbosstraat 1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71899 – 2024-012139 – 9 mei 2025* </text:p>
            <text:p text:style-name="common-al">Hoogwakersbosstraat 14 te Noordwijk | het nieuwbouwen van een schoolgebouw met kinderdagverblijf</text:p>
            <text:p text:style-name="common-al">* op 13 mei 2025 was niet als een BOPA-vergunning gepubliceerd</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577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7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7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371899</meta:user-defined>
    <meta:user-defined meta:name="DCTERMS.abstract">het nieuwbouwen van een schoolgebouw met kinderdagverblijf, 09-05-2025</meta:user-defined>
    <dc:language>nl</dc:language>
    <meta:user-defined meta:name="OVERHEIDop.locatietype/OVERHEIDop.gebiedsmarkering">Adres</meta:user-defined>
    <meta:user-defined meta:name="DC.title">RECTIFICATIE Verzonden besluit omgevingsvergunning - Hoogwakersbosstraat 14 te Noordwijk</meta:user-defined>
    <meta:user-defined meta:name="DCTERMS.W3CDTF/DCTERMS.available">2025-05-20</meta:user-defined>
    <meta:user-defined meta:name="DCTERMS.W3CDTF/OVERHEIDop.jaargang">2025</meta:user-defined>
    <meta:user-defined meta:name="OVERHEIDop.publicationIssue">215775</meta:user-defined>
    <meta:user-defined meta:name="OVERHEIDop.GmbID/DC.identifier">gmb-2025-215775</meta:user-defined>
    <meta:user-defined meta:name="OVERHEIDop.versieInformatie"/>
  </office:meta>
</office:document-meta>
</file>