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verwerken - Jonkersweg 1, 9364 TD N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5 heeft de gemeente Westerkwartier een melding ontvangen voor activiteiten waarvoor geen vergunningplicht geldt op de locatie Jonkersweg 1 in Nuis. De melding is geregistreerd onder zaaknummer 2025011440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pslaan van drijfmest, digestaat of dunne fractie in mestbassi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577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7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7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5011440</meta:user-defined>
    <dc:language>nl</dc:language>
    <meta:user-defined meta:name="OVERHEIDop.locatietype/OVERHEIDop.gebiedsmarkering">Punt</meta:user-defined>
    <meta:user-defined meta:name="DC.title">Ontvangst melding: Melding verwerken - Jonkersweg 1, 9364 TD Nuis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774</meta:user-defined>
    <meta:user-defined meta:name="OVERHEIDop.GmbID/DC.identifier">gmb-2025-215774</meta:user-defined>
    <meta:user-defined meta:name="OVERHEIDop.versieInformatie"/>
  </office:meta>
</office:document-meta>
</file>