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plaatsen van een vaste trapStruikstuk 2, 8162JM Epe (1214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5-05-2025</text:p>
            <text:p text:style-name="common-al">Zaaknummer: 1214790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577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800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plaatsen van een vaste trapStruikstuk 2, 8162JM Epe (1214790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73</meta:user-defined>
    <meta:user-defined meta:name="OVERHEIDop.GmbID/DC.identifier">gmb-2025-215773</meta:user-defined>
    <meta:user-defined meta:name="OVERHEIDop.versieInformatie"/>
  </office:meta>
</office:document-meta>
</file>