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26 1015D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stolpdeuren in de voorgevel van het gebouw</text:p>
            <text:p text:style-name="common-al">Zaakadres: Prinsengracht 26 1015DW Amsterdam</text:p>
            <text:p text:style-name="common-al">Datum ontvangst: 07-03-2025</text:p>
            <text:p text:style-name="common-al">Zaaknummer: Z2025-009980</text:p>
            <text:p text:style-name="common-al">DSO-nummer: 20250307004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77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7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7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980</meta:user-defined>
    <meta:user-defined meta:name="DCTERMS.abstract">vervangen van de stolpdeuren in de voor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26 1015DW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771</meta:user-defined>
    <meta:user-defined meta:name="OVERHEIDop.GmbID/DC.identifier">gmb-2025-215771</meta:user-defined>
    <meta:user-defined meta:name="OVERHEIDop.versieInformatie"/>
  </office:meta>
</office:document-meta>
</file>