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WERKZAAMHEDEN EN PLANOLOGISCH STRIJDIG – MOLEN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olenstraat 1 Helvoirt, aanleggen paardenbak, Z24-286624.</text:p>
            <text:p text:style-name="common-al">De aanvraag is ontvangen op 15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5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BINNENGEKOMEN AANVRAAG OMGEVINGSVERGUNNING WERKZAAMHEDEN EN PLANOLOGISCH STRIJDIG – MOLENSTRAAT 1 HELVOIR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577</meta:user-defined>
    <meta:user-defined meta:name="OVERHEIDop.GmbID/DC.identifier">gmb-2025-21577</meta:user-defined>
    <meta:user-defined meta:name="OVERHEIDop.versieInformatie"/>
  </office:meta>
</office:document-meta>
</file>