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IJssalon Pinoccio, Canadaplein 13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Canadaplein 13, 1811 KE Alkmaar<text:span text:style-name="nadrukvet">; </text:span>IJssalon Pinoccio</text:p>
            <text:p text:style-name="common-al">
            
          </text:p>
            <text:p text:style-name="common-al">Datum ontvangst: 14-04-2025</text:p>
            <text:p text:style-name="common-al">Zaaknummer: 000011252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6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6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25233</meta:user-defined>
    <dc:language>nl</dc:language>
    <meta:user-defined meta:name="OVERHEIDop.locatietype/OVERHEIDop.gebiedsmarkering">Punt</meta:user-defined>
    <meta:user-defined meta:name="DC.title">Algemene plaatselijke verordening Verleend: Terrasvergunning, IJssalon Pinoccio, Canadaplein 13, 1811 KE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63</meta:user-defined>
    <meta:user-defined meta:name="OVERHEIDop.GmbID/DC.identifier">gmb-2025-215763</meta:user-defined>
    <meta:user-defined meta:name="OVERHEIDop.versieInformatie"/>
  </office:meta>
</office:document-meta>
</file>