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puincontainer van 07-05 t/m 15-06-2025, Zonnedauwlaan 34, 1433WB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mei 2025 besloten om de aanvraag met zaaknummer Z2025-00002957 voor een omgevingsvergunning op locatie Zonnedauwlaan 34, 1433WB Kudelstaart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4 jun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295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576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6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6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57</meta:user-defined>
    <meta:user-defined meta:name="DCTERMS.abstract">Betreft: besluit op locatie Zonnedauwlaan 34, 1433WB Kudelstaart</meta:user-defined>
    <dc:language>nl</dc:language>
    <meta:user-defined meta:name="OVERHEIDop.locatietype/OVERHEIDop.gebiedsmarkering">Vlak</meta:user-defined>
    <meta:user-defined meta:name="DC.title">Buiten behandelingstelling  het plaatsen van een puincontainer van 07-05 t/m 15-06-2025, Zonnedauwlaan 34, 1433WB Kudelstaar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62</meta:user-defined>
    <meta:user-defined meta:name="OVERHEIDop.GmbID/DC.identifier">gmb-2025-215762</meta:user-defined>
    <meta:user-defined meta:name="OVERHEIDop.versieInformatie"/>
  </office:meta>
</office:document-meta>
</file>