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 nieuw bouwen bijgebouw, Teesselinkweg 7, 7165B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380 voor het verbouwen van de woning nieuw bouwen bijgebouw op locatie Teesselinkweg 7, 7165BB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0</meta:user-defined>
    <meta:user-defined meta:name="DCTERMS.abstract">Betreft:  Besluit op locatie Teesselinkweg 7, 7165BB Rietmolen</meta:user-defined>
    <dc:language>nl</dc:language>
    <meta:user-defined meta:name="OVERHEIDop.locatietype/OVERHEIDop.gebiedsmarkering">Vlak</meta:user-defined>
    <meta:user-defined meta:name="DC.title">Verbouwen van de woning nieuw bouwen bijgebouw, Teesselinkweg 7, 7165BB Rietmo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60</meta:user-defined>
    <meta:user-defined meta:name="OVERHEIDop.GmbID/DC.identifier">gmb-2025-215760</meta:user-defined>
    <meta:user-defined meta:name="OVERHEIDop.versieInformatie"/>
  </office:meta>
</office:document-meta>
</file>