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lturweide 18, 6909CW Babberich, het realiser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Op 15 januari 2025 is een aanvraag ingediend voor een omgevingsvergunning op locatie Kulturweide 18, 6909CW Babberich. De aanvraag is geregistreerd onder zaaknummer Z2025-00000117. De aanvraag gaat over het realiseren van een terrasoverkapp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57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7</meta:user-defined>
    <dc:language>nl</dc:language>
    <meta:user-defined meta:name="OVERHEIDop.locatietype/OVERHEIDop.gebiedsmarkering">Vlak</meta:user-defined>
    <meta:user-defined meta:name="DC.title">Kennisgeving ontvangst aanvraag omgevingsvergunning: Kulturweide 18, 6909CW Babberich, het realiseren van een terrasoverkapping</meta:user-defined>
    <meta:user-defined meta:name="DCTERMS.W3CDTF/DCTERMS.available">2025-01-20</meta:user-defined>
    <meta:user-defined meta:name="DCTERMS.W3CDTF/OVERHEIDop.jaargang">2025</meta:user-defined>
    <meta:user-defined meta:name="OVERHEIDop.publicationIssue">21576</meta:user-defined>
    <meta:user-defined meta:name="OVERHEIDop.GmbID/DC.identifier">gmb-2025-21576</meta:user-defined>
    <meta:user-defined meta:name="OVERHEIDop.versieInformatie"/>
  </office:meta>
</office:document-meta>
</file>