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sloten grondexploitatie-overeenkomst en voorbereiding TAM-omgevingsplan voor het perceel Prins Willem-Alexanderlaan 4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vereenkomst ruimtelijke ontwikkeling</text:span>
          </text:p>
            <text:p text:style-name="al">Burgemeester en wethouders van de gemeente Apeldoorn hebben op 13 maart 2022 een overeenkomst gesloten voor het perceel kadastraal bekend gemeente Apeldoorn sectie U, nummer 6266. De overeenkomst gaat over de realisatie van 12 kleine appartementen.</text:p>
            <text:p text:style-name="al">Vanaf 22 mei 2025 ligt een zakelijke omschrijving van de gesloten overeenkomst voor iedereen ter inzage bij het Apeldoorns omgevingsloket. De inhoud van de zakelijke omschrijving is gelijk aan de informatie in deze kennisgeving.</text:p>
            <text:p text:style-name="al">Bij het Apeldoorns omgevingsloket kunt u alleen op afspraak terecht. Informatie over het maken van een afspraak en over de locatie vindt u op <text:a xlink:href="http://www.apeldoorn.nl/afspraakomgevingsloket" xlink:type="simple">www.apeldoorn.nl/afspraakomgevingsloket</text:a>.</text:p>
            <text:p text:style-name="al">Over de overeenkomst kunnen geen zienswijzen worden ingediend. </text:p>
            <text:p text:style-name="al"/>
            <text:p text:style-name="al">
            <text:span text:style-name="nadrukvet">Omgevingsplan ruimtelijke ontwikkeling</text:span>
          </text:p>
            <text:p text:style-name="al">Op grond van artikel 16.29 van de Omgevingswet delen burgemeester en wethouders verder mee dat zij het voornemen hebben een TAM-omgevingsplan voor te bereiden voor deze ontwikkeling. </text:p>
            <text:p text:style-name="al">Om de omgeving bij deze ontwikkeling te betrekken is er voor omwonenden en andere belanghebbenden een informatiebijeenkomst georganiseerd. Tijdens de voorbereidingsfase liggen er geen stukken ter inzage en kunnen er nog geen zienswijzen worden ingediend. </text:p>
            <text:p text:style-name="al">Na deze fase wordt er een ontwerp-wijziging omgevingsplan TAM-omgevingsplan ter inzage gelegd. Dan is het mogelijk om hierop te reageren. In het Gemeenteblad op <text:a xlink:href="http://www.officielebekendmakingen.nl/" xlink:type="simple">www.officielebekendmakingen.nl</text:a> zal worden aangekondigd wanneer dat is en hoe u een zienswijze kunt indienen.</text:p>
            <text:p text:style-name="al">Apeldoorn, 21 me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75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5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5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Kennisgeving gesloten grondexploitatie-overeenkomst en voorbereiding TAM-omgevingsplan voor het perceel Prins Willem-Alexanderlaan 416</meta:user-defined>
    <meta:user-defined meta:name="DCTERMS.W3CDTF/DCTERMS.available">2025-05-21</meta:user-defined>
    <meta:user-defined meta:name="DCTERMS.W3CDTF/OVERHEIDop.jaargang">2025</meta:user-defined>
    <meta:user-defined meta:name="OVERHEIDop.publicationIssue">215758</meta:user-defined>
    <meta:user-defined meta:name="OVERHEIDop.GmbID/DC.identifier">gmb-2025-215758</meta:user-defined>
    <meta:user-defined meta:name="OVERHEIDop.versieInformatie"/>
  </office:meta>
</office:document-meta>
</file>