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van 14 april t/m 30 juni 2025, Chrysantenstraat 33, 1431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besloten om de aanvraag met zaaknummer Z2025-00002745 voor een omgevingsvergunning op locatie Chrysantenstraat 33, 1431BM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7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5</meta:user-defined>
    <meta:user-defined meta:name="DCTERMS.abstract">Betreft: besluit op locatie Chrysantenstraat 33, 1431BM Aalsmeer</meta:user-defined>
    <dc:language>nl</dc:language>
    <meta:user-defined meta:name="OVERHEIDop.locatietype/OVERHEIDop.gebiedsmarkering">Vlak</meta:user-defined>
    <meta:user-defined meta:name="DC.title">Buiten behandelingstelling  het plaatsen van een puincontainer van 14 april t/m 30 juni 2025, Chrysantenstraat 33, 1431BM Aals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56</meta:user-defined>
    <meta:user-defined meta:name="OVERHEIDop.GmbID/DC.identifier">gmb-2025-215756</meta:user-defined>
    <meta:user-defined meta:name="OVERHEIDop.versieInformatie"/>
  </office:meta>
</office:document-meta>
</file>