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omgevingsplan t.b.v. kamergewijze verhuur, Tempelhof 31, 1182J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ei 2025 besloten om de aanvraag met zaaknummer Z2025-00002699 voor een omgevingsvergunning op locatie Tempelhof 31, 1182JP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5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6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75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99</meta:user-defined>
    <meta:user-defined meta:name="DCTERMS.abstract">Betreft: besluit op locatie Tempelhof 31, 1182JP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 het afwijken van het omgevingsplan t.b.v. kamergewijze verhuur, Tempelhof 31, 1182JP Amstel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51</meta:user-defined>
    <meta:user-defined meta:name="OVERHEIDop.GmbID/DC.identifier">gmb-2025-215751</meta:user-defined>
    <meta:user-defined meta:name="OVERHEIDop.versieInformatie"/>
  </office:meta>
</office:document-meta>
</file>