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reiden van een bedrijfsgebouw (legalisatie), Uiterweg 180, 1431A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ei 2025 een besluit genomen op de aanvraag. De vergunning is aangevraagd voor het uitbreiden van een bedrijfsgebouw (legalisatie) op locatie Uiterweg 180, 1431AS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203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0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7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9</meta:user-defined>
    <meta:user-defined meta:name="DCTERMS.abstract">Betreft:  besluit op locatie Uiterweg 180, 1431AS Aalsmeer</meta:user-defined>
    <dc:language>nl</dc:language>
    <meta:user-defined meta:name="DC.title">Aanvraag vergunning deels verleend voor het uitbreiden van een bedrijfsgebouw (legalisatie), Uiterweg 180, 1431AS Aalsmeer</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366</meta:user-defined>
    <meta:user-defined meta:name="OVERHEIDop.publicationIssue">215750</meta:user-defined>
    <meta:user-defined meta:name="OVERHEIDop.GmbID/DC.identifier">gmb-2025-215750</meta:user-defined>
    <meta:user-defined meta:name="OVERHEIDop.versieInformatie"/>
  </office:meta>
</office:document-meta>
</file>