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6, 8561 HB Balk: aanvraag omgevingsvergunning plaatsen van dakkapel op de voorzijde en uitbreiden dakkapel achterzijde. (Z.824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is een omgevingsvergunning aangevraagd voor deze locatie. De aanvraag omvat het plaatsen van dakkapel op de voorzijde en uitbreiden dakkapel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4417</meta:user-defined>
    <dc:language>nl</dc:language>
    <meta:user-defined meta:name="OVERHEIDop.locatietype/OVERHEIDop.gebiedsmarkering">Punt</meta:user-defined>
    <meta:user-defined meta:name="DC.title">Markant 6, 8561 HB Balk: aanvraag omgevingsvergunning plaatsen van dakkapel op de voorzijde en uitbreiden dakkapel achterzijde. (Z.824417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75</meta:user-defined>
    <meta:user-defined meta:name="OVERHEIDop.GmbID/DC.identifier">gmb-2025-21575</meta:user-defined>
    <meta:user-defined meta:name="OVERHEIDop.versieInformatie"/>
  </office:meta>
</office:document-meta>
</file>