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401611, de Melkpotte 11, 2631 PV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text:p>
            <text:p text:style-name="common-al">DSO-Verzoeknummer: 2025051401611</text:p>
            <text:p text:style-name="common-al">Locatie: de Melkpotte 11, 2631 PV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7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389</meta:user-defined>
    <meta:user-defined meta:name="DCTERMS.abstract">Vervangen kozij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401611, de Melkpotte 11, 2631 PV Nootdorp</meta:user-defined>
    <meta:user-defined meta:name="DCTERMS.W3CDTF/DCTERMS.available">2025-05-19</meta:user-defined>
    <meta:user-defined meta:name="DCTERMS.W3CDTF/OVERHEIDop.jaargang">2025</meta:user-defined>
    <meta:user-defined meta:name="OVERHEIDop.publicationIssue">215746</meta:user-defined>
    <meta:user-defined meta:name="OVERHEIDop.GmbID/DC.identifier">gmb-2025-215746</meta:user-defined>
    <meta:user-defined meta:name="OVERHEIDop.versieInformatie"/>
  </office:meta>
</office:document-meta>
</file>