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uitbreiden van de bedrijfsruimte en het toevoegen van een bedrijfswoning, Graafdijk 2C, 3411 JW Lopik, Z.0216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Graafdijk 2C, 3411 JW Lopik, Z.021621</text:p>
            <text:p text:style-name="common-al">
            
          </text:p>
            <text:p text:style-name="common-al">Burgemeester en wethouders van gemeente Lopik maken bekend dat zij de omgevingsvergunning voor het uitbreiden van de bedrijfsruimte en het toevoegen van een bedrijfswoninggeweigerd hebben. Dit besluit is verzonden op 13 me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ot weigering treedt in werking met ingang van de dag na bekendmaking (verzending). Tegen het besluit kan binnen zes weken na bekendmaking bezwaar worden aangetekend. Het indienen van een bezwaarschrift schorst de werking van het besluit niet.</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57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621</meta:user-defined>
    <dc:language>nl</dc:language>
    <meta:user-defined meta:name="OVERHEIDop.locatietype/OVERHEIDop.gebiedsmarkering">Punt</meta:user-defined>
    <meta:user-defined meta:name="DC.title">Geweigerde omgevingsvergunning (reguliere procedure), uitbreiden van de bedrijfsruimte en het toevoegen van een bedrijfswoning, Graafdijk 2C, 3411 JW Lopik, Z.021621</meta:user-defined>
    <meta:user-defined meta:name="DCTERMS.W3CDTF/DCTERMS.available">2025-05-19</meta:user-defined>
    <meta:user-defined meta:name="DCTERMS.W3CDTF/OVERHEIDop.jaargang">2025</meta:user-defined>
    <meta:user-defined meta:name="OVERHEIDop.publicationIssue">215744</meta:user-defined>
    <meta:user-defined meta:name="OVERHEIDop.GmbID/DC.identifier">gmb-2025-215744</meta:user-defined>
    <meta:user-defined meta:name="OVERHEIDop.versieInformatie"/>
  </office:meta>
</office:document-meta>
</file>