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inderdijkstraat 18, 5045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april 2025, geregistreerd onder zaak(nummer) Z2025-00004281, aangaande:</text:p>
            <text:p text:style-name="common-al">Omschrijving/naam: <text:span text:style-name="nadrukvet">plaatsen van een dakkapel </text:span></text:p>
            <text:p text:style-name="common-al">Locatie/adres: <text:span text:style-name="nadrukvet">Kinderdijkstraat 18, 5045P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2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2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7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81</meta:user-defined>
    <meta:user-defined meta:name="DCTERMS.abstract">Z2025-00004281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Kinderdijkstraat 18, 5045PC Ti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42</meta:user-defined>
    <meta:user-defined meta:name="OVERHEIDop.GmbID/DC.identifier">gmb-2025-215742</meta:user-defined>
    <meta:user-defined meta:name="OVERHEIDop.versieInformatie"/>
  </office:meta>
</office:document-meta>
</file>