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het huidige dak en plaatsen van nieuw dakkapel aan de voor- en achterzijde aan de Hendrik Casimirstraat 6 2628K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Casimirstraat 6 2628KJ Delft | het slopen van het huidige dak en plaatsen van nieuw dakkapel aan de voor- en achterzijde, 15-05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7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1710</meta:user-defined>
    <meta:user-defined meta:name="DCTERMS.abstract">Sloop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niet akkoord, het slopen van het huidige dak en plaatsen van nieuw dakkapel aan de voor- en achterzijde aan de Hendrik Casimirstraat 6 2628KJ Delf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41</meta:user-defined>
    <meta:user-defined meta:name="OVERHEIDop.GmbID/DC.identifier">gmb-2025-215741</meta:user-defined>
    <meta:user-defined meta:name="OVERHEIDop.versieInformatie"/>
  </office:meta>
</office:document-meta>
</file>