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rmelijnstraat 3, 1706 K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rmelijnstraat 3, 1706 KD Heerhugowaard</text:span>
          </text:p>
            <text:p text:style-name="common-al">
            
          </text:p>
            <text:p text:style-name="common-al">Op 14-05-2025 hebben wij een aanvraag voor een omgevingsvergunning ontvangen voor het plaatsen van een veranda op de locatie Hermelijnstraat 3, 1706 KD Heerhugowaard. De aanvraag is geregistreerd onder zaaknummer 10824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7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70</meta:user-defined>
    <dc:language>nl</dc:language>
    <meta:user-defined meta:name="OVERHEIDop.locatietype/OVERHEIDop.gebiedsmarkering">Punt</meta:user-defined>
    <meta:user-defined meta:name="DC.title">Kennisgeving van Aanvraag Omgevingsvergunning Hermelijnstraat 3, 1706 KD Heerhugowa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39</meta:user-defined>
    <meta:user-defined meta:name="OVERHEIDop.GmbID/DC.identifier">gmb-2025-215739</meta:user-defined>
    <meta:user-defined meta:name="OVERHEIDop.versieInformatie"/>
  </office:meta>
</office:document-meta>
</file>