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8 bomen en het herplanten van 22 bomen, Verlengde Utrechtseweg, UTT00 V 6467,  GU-Z2025-0009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Utrechtseweg, UTT00 V 6467</text:p>
            <text:p text:style-name="common-al">GU-Z2025-0009384</text:p>
            <text:p text:style-name="common-al">Toelichting: het kappen van 8 bomen en het herplanten van 22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7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9384</meta:user-defined>
    <meta:user-defined meta:name="DCTERMS.abstract">Toelichting: het kappen van 8 bomen en het herplanten van 22 bomen</meta:user-defined>
    <dc:language>nl</dc:language>
    <meta:user-defined meta:name="OVERHEIDop.locatietype/OVERHEIDop.gebiedsmarkering">Vlak</meta:user-defined>
    <meta:user-defined meta:name="DC.title">Verlenging beslistermijn omgevingsvergunning, het kappen van 8 bomen en het herplanten van 22 bomen, Verlengde Utrechtseweg, UTT00 V 6467,  GU-Z2025-000938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36</meta:user-defined>
    <meta:user-defined meta:name="OVERHEIDop.GmbID/DC.identifier">gmb-2025-215736</meta:user-defined>
    <meta:user-defined meta:name="OVERHEIDop.versieInformatie"/>
  </office:meta>
</office:document-meta>
</file>