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J op terras op Hemelvaartsdag Loostraat 51 te Loo</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een evenementenvergunning, voor 29 mei 2025 op Hemelvaartsdag voor een DJ op het terras op de locatie Loostraat 51 te Loo. De aanvraag is geregistreerd onder zaaknummer Z2025-00000751.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573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3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3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1</meta:user-defined>
    <meta:user-defined meta:name="DCTERMS.abstract">Kennisgeving ontvangst aanvraag evenementenvergunning DJ op terras op Hemelvaartsdag Loostraat 51 te Lo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DJ op terras op Hemelvaartsdag Loostraat 51 te Loo</meta:user-defined>
    <meta:user-defined meta:name="DCTERMS.W3CDTF/DCTERMS.available">2025-05-19</meta:user-defined>
    <meta:user-defined meta:name="DCTERMS.W3CDTF/OVERHEIDop.jaargang">2025</meta:user-defined>
    <meta:user-defined meta:name="OVERHEIDop.publicationIssue">215734</meta:user-defined>
    <meta:user-defined meta:name="OVERHEIDop.GmbID/DC.identifier">gmb-2025-215734</meta:user-defined>
    <meta:user-defined meta:name="OVERHEIDop.versieInformatie"/>
  </office:meta>
</office:document-meta>
</file>