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plaatsen van de woonark, Oosteinderweg 49-ws2, 1432A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mei 2025 een besluit genomen op de aanvraag. De vergunning is aangevraagd voor het verplaatsen van de woonark op locatie Oosteinderweg 49-ws2, 1432AD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59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5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573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3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3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97</meta:user-defined>
    <meta:user-defined meta:name="DCTERMS.abstract">Betreft:  besluit op locatie Oosteinderweg 49-ws2, 1432AD Aalsmeer</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verplaatsen van de woonark, Oosteinderweg 49-ws2, 1432AD Aalsmeer</meta:user-defined>
    <meta:user-defined meta:name="DCTERMS.W3CDTF/DCTERMS.available">2025-05-19</meta:user-defined>
    <meta:user-defined meta:name="DCTERMS.W3CDTF/OVERHEIDop.jaargang">2025</meta:user-defined>
    <meta:user-defined meta:name="OVERHEIDop.publicationIssue">215731</meta:user-defined>
    <meta:user-defined meta:name="OVERHEIDop.GmbID/DC.identifier">gmb-2025-215731</meta:user-defined>
    <meta:user-defined meta:name="OVERHEIDop.versieInformatie"/>
  </office:meta>
</office:document-meta>
</file>