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regels in het omgevingsplan voor het houden van een autocross evenement van 2 tot en met 8 augustus 2025, Kanaaldijk 3 (nabij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5 de volgende aanvraag voor een Omgevingsvergunning hebben ontvangen:</text:p>
            <text:p text:style-name="common-al">Kanaaldijk 3 (nabij), 7241TE Lochem, het tijdelijk afwijken van regels in het omgevingsplan voor het houden van een autocross evenement van 2 tot en met 8 augustus 2025, Z2025-007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7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20</meta:user-defined>
    <meta:user-defined meta:name="DCTERMS.abstract">Z2025-00720 Kanaaldijk 3 (nabij), 7241TE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afwijken van regels in het omgevingsplan voor het houden van een autocross evenement van 2 tot en met 8 augustus 2025, Kanaaldijk 3 (nabij), 7241TE Lo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730</meta:user-defined>
    <meta:user-defined meta:name="OVERHEIDop.GmbID/DC.identifier">gmb-2025-215730</meta:user-defined>
    <meta:user-defined meta:name="OVERHEIDop.versieInformatie"/>
  </office:meta>
</office:document-meta>
</file>