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Uitbreiding terras Tante Nel tijdens dag van de muzi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Uitbreiding terras Tante Nel tijdens dag van de muziek, Willemsoord 43A, Den Helder</text:p>
            <text:p text:style-name="common-al"/>
            <text:p text:style-name="common-al">Datum geldig: </text:p>
            <text:p text:style-name="common-al">Zaterdag 24 mei 2025 van 12.00-23.00 uur  </text:p>
            <text:p text:style-name="common-al"/>
            <text:p text:style-name="common-al">Zaaknummer: 418640</text:p>
            <text:p text:style-name="common-al"/>
            <text:p text:style-name="common-al">Verzonden op: 15 me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7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Uitbreiding terras Tante Nel tijdens dag van de muzi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26</meta:user-defined>
    <meta:user-defined meta:name="OVERHEIDop.GmbID/DC.identifier">gmb-2025-215726</meta:user-defined>
    <meta:user-defined meta:name="OVERHEIDop.versieInformatie"/>
  </office:meta>
</office:document-meta>
</file>