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6 woningen (2 onder 1 kap) - Verzoeklocatie 2025042201574, aan de Van Giffenstraat en Chaukenstraat te Ezinge, van Giff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5 een besluit genomen op de aanvraag met zaaknummer 2025011355 voor het bouwen van 6 woningen (2 onder 1 kap) op locatie Verzoeklocatie 2025042201574, aan de Van Giffenstraat en Chaukenstraat te Ezinge. 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72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3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6 woningen (2 onder 1 kap) - Verzoeklocatie 2025042201574, aan de Van Giffenstraat en Chaukenstraat te Ezinge, van Giffenstraa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23</meta:user-defined>
    <meta:user-defined meta:name="OVERHEIDop.GmbID/DC.identifier">gmb-2025-215723</meta:user-defined>
    <meta:user-defined meta:name="OVERHEIDop.versieInformatie"/>
  </office:meta>
</office:document-meta>
</file>