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Pesserveldweg 9, 7963PH Ruinen, het plaatsen van grondgebonden zonnepanelen en het aanleggen van een voedselbos. Verzenddatum: 15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0800 voor het plaatsen van grondgebonden zonnepanelen en het aanleggen van voedselbos op locatie Pesserveldweg 9, 7963PH Ruin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 (artikel 5.1)</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572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2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2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0</meta:user-defined>
    <meta:user-defined meta:name="DCTERMS.abstract">Betreft: Beschikking op aanvraag op locatie Pesserveldweg 9, 7963PH Ruinen</meta:user-defined>
    <dc:language>nl</dc:language>
    <meta:user-defined meta:name="OVERHEIDop.locatietype/OVERHEIDop.gebiedsmarkering">Vlak</meta:user-defined>
    <meta:user-defined meta:name="DC.title">Kennisgeving besluit Pesserveldweg 9, 7963PH Ruinen, het plaatsen van grondgebonden zonnepanelen en het aanleggen van een voedselbos. Verzenddatum: 15 mei 2025</meta:user-defined>
    <meta:user-defined meta:name="DCTERMS.W3CDTF/DCTERMS.available">2025-05-19</meta:user-defined>
    <meta:user-defined meta:name="DCTERMS.W3CDTF/OVERHEIDop.jaargang">2025</meta:user-defined>
    <meta:user-defined meta:name="OVERHEIDop.publicationIssue">215722</meta:user-defined>
    <meta:user-defined meta:name="OVERHEIDop.GmbID/DC.identifier">gmb-2025-215722</meta:user-defined>
    <meta:user-defined meta:name="OVERHEIDop.versieInformatie"/>
  </office:meta>
</office:document-meta>
</file>