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46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2-3-1-1">
      <style:table-column-properties style:rel-column-width="24*"/>
    </style:style>
    <style:style style:family="table-column" style:parent-style-name="colspec" style:name="id1-3-2-2-2-3-1-2">
      <style:table-column-properties style:rel-column-width="46*"/>
    </style:style>
    <style:style style:family="table-column" style:parent-style-name="colspec" style:name="id1-3-2-2-2-3-1-3">
      <style:table-column-properties style:rel-column-width="11*"/>
    </style:style>
  </office:automatic-styles>
  <office:body>
    <office:text>
      <text:p text:style-name="new_page_staatscourant"/>
      <text:p text:style-name="single-kop-titel">1e wijziging op de Verordening op de heffing en invordering van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oggenland;</text:p>
            <text:p text:style-name="al"/>
            <text:p text:style-name="al">Hebben het voorstel van Bedrijfsvoering van 18 december 2024 gelezen, en neemt de onderbouwing daarvan over, en gelet op de artikelen 156, eerste en tweede lid, aanhef en onderdeel h en 229, eerste lid, aanhef en onderdeel b, van de Gemeentewet;</text:p>
            <text:p text:style-name="al"/>
            <text:p text:style-name="al">
            <text:span text:style-name="nadrukvet">Besluiten: </text:span>
          </text:p>
            <text:p text:style-name="al"/>
            <text:p text:style-name="al">Vast te stellen de 1e wijziging op de Verordening op de heffing en invordering van Leges 2025, wordt als volgt gelez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onder hoofdstuk 1, paragraaf 3, lid 1.3.1 van de tarieventabel, behorende bij de verordening op de heffing en invordering van Leges 2025, worden als volgt gelez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3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52,1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tarief onder hoofdstuk 1, paragraaf 19, lid 1.19.5.2 van de tarieventabel, behorende bij de verordening op de heffing en invordering van Leges 2025, worden als volgt gelez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19 Verkeer en vervoer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dividuele gehandicaptenparkeerplaats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9.5.2</text:p>
                  </table:table-cell>
                  <table:table-cell table:style-name="cell_frame_all" table:number-rows-spanned="1" table:number-columns-spanned="1">
                    <text:p text:style-name="table_al">voor het wijzigen van een onderbord (kenteken)</text:p>
                  </table:table-cell>
                  <table:table-cell table:style-name="cell_frame_all" table:number-rows-spanned="1" table:number-columns-spanned="1">
                    <text:p text:style-name="table_al"> € 28,5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de bekendmaking, welke dag tevens de datum van ingang van de heffing i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eerste wijziging Legesverorden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oggenland,</text:span></text:p>
          </text:section>
          <text:section text:name="ondertekening_id1-3-2-3-2">
            <text:p><text:span text:style-name="functie"/></text:p>
            <text:p><text:span text:style-name="functie">DATUM 7 januari 2025</text:span></text:p>
            <text:p><text:span text:style-name="functie">DOCUMENTNUMMER 24.0001852</text:span></text:p>
            <text:p><text:span text:style-name="functie">PROCESNUMMER ZK24002746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A.M. Schuij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ZK24002746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72</meta:user-defined>
    <meta:user-defined meta:name="OVERHEIDop.betreftRegeling">CVDR726711_2</meta:user-defined>
    <meta:user-defined meta:name="xs:date/OVERHEIDop.startdatum">2025-01-21</meta:user-defined>
    <meta:user-defined meta:name="OVERHEIDop.GmbID/DC.identifier">gmb-2025-21572</meta:user-defined>
    <meta:user-defined meta:name="OVERHEIDop.versieInformatie"/>
  </office:meta>
</office:document-meta>
</file>