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reclamemasten op diverse locaties, Hoofdstraat-Stationstraat, Hoofdstraat Einsteinstraat, Hofstraat, Hoogstraat, Kleikoeleweg en Rimburg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reclamemasten op diverse locaties</text:p>
            <text:p text:style-name="common-al">
            <text:span text:style-name="nadrukvet">Locatie:</text:span> Hoofdstraat-Stationstraat, Hoofdstraat Einsteinstraat, Hofstraat, Hoogstraat, Kleikoeleweg en Rimburgerweg</text:p>
            <text:p text:style-name="common-al">
            <text:span text:style-name="nadrukvet">Verzenddatum besluit</text:span>: 15 mei 2025</text:p>
            <text:p text:style-name="common-al">
            <text:span text:style-name="nadrukvet">Kenmerk: </text:span>RX2025-00000389</text:p>
            <text:p text:style-name="common-al">Het besluit gaat over de activiteit(en):</text:p>
            <text:list text:style-name="id1-3-2-1-1-6">
              <text:list-item text:style-override="id1-3-2-1-1-6-1">
                <text:number>•</text:number>
                <text:p text:style-name="al">Bouwen - Omgevingsplan</text:p>
              </text:list-item>
              <text:list-item text:style-override="id1-3-2-1-1-6-2">
                <text:number>•</text:number>
                <text:p text:style-name="al">afwijken van regels in het Omgevingsplan (BOPA)</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571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1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1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389</meta:user-defined>
    <meta:user-defined meta:name="DCTERMS.abstract">Betreft: Beschikking op aanvraag op locatie Hoofdstraat-Stationstraat, Hoofdstraat Einsteinstraat, Hofstraat, Hoogstraat, Kleikoeleweg en Rimburgerweg</meta:user-defined>
    <dc:language>nl</dc:language>
    <meta:user-defined meta:name="DC.title">Kennisgeving besluit op plaatsen van reclamemasten op diverse locaties, Hoofdstraat-Stationstraat, Hoofdstraat Einsteinstraat, Hofstraat, Hoogstraat, Kleikoeleweg en Rimburgerweg</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365</meta:user-defined>
    <meta:user-defined meta:name="OVERHEIDop.publicationIssue">215718</meta:user-defined>
    <meta:user-defined meta:name="OVERHEIDop.GmbID/DC.identifier">gmb-2025-215718</meta:user-defined>
    <meta:user-defined meta:name="OVERHEIDop.versieInformatie"/>
  </office:meta>
</office:document-meta>
</file>