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Burgemeester Tutein Noltheniuslaan Editie 2025, 30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05-2025</text:p>
            <text:p text:style-name="common-al">Omschrijving: Buurtfeest</text:p>
            <text:p text:style-name="common-al">Locatie: Burg. Tutein Noltheniuslaan 21, 7316 BE Apeldoorn</text:p>
            <text:p text:style-name="common-al">Zaaknummer: 02005739156</text:p>
            <text:p text:style-name="common-al">Datum evenement: 30 augustus 2025</text:p>
            <text:p text:style-name="last-al">Tijdstip evenement: 16.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71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1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1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39156</meta:user-defined>
    <dc:language>nl</dc:language>
    <meta:user-defined meta:name="OVERHEIDop.locatietype/OVERHEIDop.gebiedsmarkering">Punt</meta:user-defined>
    <meta:user-defined meta:name="DC.title">Aanvraag evenementenvergunning, Buurtfeest Burgemeester Tutein Noltheniuslaan Editie 2025, 30 augustus 2025</meta:user-defined>
    <meta:user-defined meta:name="DCTERMS.W3CDTF/DCTERMS.available">2025-05-19</meta:user-defined>
    <meta:user-defined meta:name="DCTERMS.W3CDTF/OVERHEIDop.jaargang">2025</meta:user-defined>
    <meta:user-defined meta:name="OVERHEIDop.publicationIssue">215712</meta:user-defined>
    <meta:user-defined meta:name="OVERHEIDop.GmbID/DC.identifier">gmb-2025-215712</meta:user-defined>
    <meta:user-defined meta:name="OVERHEIDop.versieInformatie"/>
  </office:meta>
</office:document-meta>
</file>