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open dag Vleeshouderij op 29 mei 2025 aan Laan van Oud Raadwijk 6-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oor het evenement open dag Vleeshouderij op 29 mei 2025 op de Laan van Oud Raadwijk 6-8 te Zoeterwoude.</text:span>
          </text:p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 te hebben afgegeven voor het evenement:</text:p>
            <text:list text:style-name="id1-3-2-1-1-4">
              <text:list-item text:style-override="id1-3-2-1-1-4-1">
                <text:number>-</text:number>
                <text:p text:style-name="al">Open dag Vleeshouderij Spronk op 29 mei 2025 van 10:30 tot 16:00 uur op de Laan van Oud Raadwijk 6-8 te Zoeterwoude</text:p>
              </text:list-item>
              <text:list-item text:style-override="id1-3-2-1-1-4-2">
                <text:number>-</text:number>
                <text:p text:style-name="al">Aantal personen: max. 500</text:p>
              </text:list-item>
            </text:list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571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evenement open dag Vleeshouderij op 29 mei 2025 aan Laan van Oud Raadwijk 6-8 te Zoeterwoud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10</meta:user-defined>
    <meta:user-defined meta:name="OVERHEIDop.GmbID/DC.identifier">gmb-2025-215710</meta:user-defined>
    <meta:user-defined meta:name="OVERHEIDop.versieInformatie"/>
  </office:meta>
</office:document-meta>
</file>