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slaan 189, 1562 WG Krommenie - het kappen van 3 bomen en heg weghalen en sn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350 - het kappen van 3 bomen en heg weghalen en snoeien -  - op de locatie Marslaan 189, 1562 WG Krommenie</text:p>
            <text:p text:style-name="common-al">Aanvraag ontvangen: 14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7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2350</meta:user-defined>
    <dc:language>nl</dc:language>
    <meta:user-defined meta:name="OVERHEIDop.locatietype/OVERHEIDop.gebiedsmarkering">Punt</meta:user-defined>
    <meta:user-defined meta:name="DC.title">Aanvraag omgevingsvergunning - Marslaan 189, 1562 WG Krommenie - het kappen van 3 bomen en heg weghalen en snoei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09</meta:user-defined>
    <meta:user-defined meta:name="OVERHEIDop.GmbID/DC.identifier">gmb-2025-215709</meta:user-defined>
    <meta:user-defined meta:name="OVERHEIDop.versieInformatie"/>
  </office:meta>
</office:document-meta>
</file>