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een machineberging Brouwerskampweg 19 5691P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een machineberging</text:p>
            <text:p text:style-name="common-al">Locatie:Brouwerskampweg 19 5691PN Son en Breugel</text:p>
            <text:p text:style-name="common-al">Zaaknummer: 08482561763</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57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2561763</meta:user-defined>
    <meta:user-defined meta:name="DCTERMS.abstract">bouwen van een machineberging, Brouwerskampweg 1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bouwen van een machineberging Brouwerskampweg 19 5691PN Son en Breugel:</meta:user-defined>
    <meta:user-defined meta:name="DCTERMS.W3CDTF/DCTERMS.available">2025-05-19</meta:user-defined>
    <meta:user-defined meta:name="DCTERMS.W3CDTF/OVERHEIDop.jaargang">2025</meta:user-defined>
    <meta:user-defined meta:name="OVERHEIDop.publicationIssue">215707</meta:user-defined>
    <meta:user-defined meta:name="OVERHEIDop.GmbID/DC.identifier">gmb-2025-215707</meta:user-defined>
    <meta:user-defined meta:name="OVERHEIDop.versieInformatie"/>
  </office:meta>
</office:document-meta>
</file>