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8 garageboxen/bedrijfsunits, Hogedijk t/o Oosteinderweg 302, AMR03 B 896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mei 2025 een aanvraag voor een omgevingsvergunning ontvangen. De vergunning is aangevraagd voor het plaatsen van 28 garageboxen/bedrijfsunits op locatie Hogedijk t/o Oosteinderweg 302, AMR03 B 8960,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394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394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570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0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0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946</meta:user-defined>
    <meta:user-defined meta:name="DCTERMS.abstract">Betreft: aanvraag op locatie Hogedijk t/o Oosteinderweg 302, AMR03 B 8960, Aalsmeer</meta:user-defined>
    <dc:language>nl</dc:language>
    <meta:user-defined meta:name="OVERHEIDop.locatietype/OVERHEIDop.gebiedsmarkering">Vlak</meta:user-defined>
    <meta:user-defined meta:name="DC.title">Aanvraag omgevingsvergunning voor het plaatsen van 28 garageboxen/bedrijfsunits, Hogedijk t/o Oosteinderweg 302, AMR03 B 8960, Aalsme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06</meta:user-defined>
    <meta:user-defined meta:name="OVERHEIDop.GmbID/DC.identifier">gmb-2025-215706</meta:user-defined>
    <meta:user-defined meta:name="OVERHEIDop.versieInformatie"/>
  </office:meta>
</office:document-meta>
</file>